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I Postanowienia ogólne</text:p>
      <text:p text:style-name="P2"><text:span text:style-name="T2">1. Organizatorem niniejszego konkursu jest Szko</text:span><text:span text:style-name="T2">ła Podstawowa im. ks. Leona Poeplau w Kończewicach. </text:span></text:p>
      <text:p text:style-name="P2"><text:span text:style-name="T2">2. Zasady konkursu okre</text:span><text:span text:style-name="T2">śla niniejszy regulamin, kt</text:span><text:span text:style-name="T2">óry wchodzi w </text:span><text:span text:style-name="T2">życie z dniem ogłoszenia Konkursu tj. 06.10.2023 r. i obowiązuje do czasu jego zakończenia, tj. do 26.10.2023 r.</text:span></text:p>
      <text:p text:style-name="P4">3. Konkurs przeznaczony jest dla uczniów klas I-III oraz IV-VIII.</text:p>
      <text:p text:style-name="P5"/>
      <text:p text:style-name="P1"><text:span text:style-name="T1">II Cele Konkursu na lapbook </text:span><text:span text:style-name="T1">„</text:span><text:span text:style-name="T1">Moja ma</text:span><text:span text:style-name="T1">ła ojczyzna”</text:span></text:p>
      <text:p text:style-name="P2"><text:span text:style-name="T2"><text:s/>1. Podnoszenie </text:span><text:span text:style-name="T2">świadomości dotyczącej zabytk</text:span><text:span text:style-name="T2">ów, miejsc pami</text:span><text:span text:style-name="T2">ęci, walor</text:span><text:span text:style-name="T2">ów przyrodniczy miejsca swego zamieszkania. </text:span></text:p>
      <text:p text:style-name="P2"><text:span text:style-name="T2">2. Rozbudzanie zainteresowania histori</text:span><text:span text:style-name="T2">ą, tradycją Gminy Chełmża. </text:span></text:p>
      <text:p text:style-name="P2"><text:span text:style-name="T2">3. Inspirowanie uczniów do aktywno</text:span><text:span text:style-name="T2">ści tw</text:span><text:span text:style-name="T2">órczej. </text:span></text:p>
      <text:p text:style-name="P2"><text:span text:style-name="T2">4. Rozbudzanie wyobra</text:span><text:span text:style-name="T2">źni oraz kreatywności dziecięcej.</text:span></text:p>
      <text:p text:style-name="P2"><text:span text:style-name="T2">5. Stworzenie uczniom szans na zaprezentowanie ich autorskich pomys</text:span><text:span text:style-name="T2">ł</text:span><text:span text:style-name="T2">ów. </text:span></text:p>
      <text:p text:style-name="P5"/>
      <text:p text:style-name="P1"><text:span text:style-name="T1">III. Zasady udzia</text:span><text:span text:style-name="T1">łu w konkursie </text:span><text:span text:style-name="T1">„</text:span><text:span text:style-name="T1">Polska </text:span><text:span text:style-name="T1">–</text:span><text:span text:style-name="T1"> Moja Ojczyzna”: </text:span></text:p>
      <text:p text:style-name="P2"><text:span text:style-name="T2">1. Zadaniem uczestników konkursu b</text:span><text:span text:style-name="T2">ędzie wykonanie lapbooka poświęconego Gminie Chełmża ze zwr</text:span><text:span text:style-name="T2">óceniem uwagi na miejsca pami</text:span><text:span text:style-name="T2">ęci, miejsca ciekawe, kt</text:span><text:span text:style-name="T2">óre s</text:span><text:span text:style-name="T2">ą najczęściej odwiedzane, uroczystości, kt</text:span><text:span text:style-name="T2">óre obchodzone s</text:span><text:span text:style-name="T2">ą w gminie, walory przyrodnicze i rekreacyjne.</text:span></text:p>
      <text:p text:style-name="P2"><text:span text:style-name="T2">2. W konkursie mog</text:span><text:span text:style-name="T2">ą brać udział uczniowie klas I-III oraz IV-VIII mieszkający na terenie Gminy Chełmża. </text:span></text:p>
      <text:p text:style-name="P2"><text:span text:style-name="T2">3. Projekty konkursowe mog</text:span><text:span text:style-name="T2">ą być realizowane tylko indywidualnie. </text:span></text:p>
      <text:p text:style-name="P2"><text:span text:style-name="T2">4. Uczestnik jest zobowiązany przedstawić autorski projekt – lapbook wykonany samodzielnie i niepublikowany nigdzie wcześniej oraz nienagradzany w innych konkursach. </text:span></text:p>
      <text:p text:style-name="P2"><text:span text:style-name="T2">5. Uczestnik konkursu mo</text:span><text:span text:style-name="T2">że przesłać tylko jedną pracę. </text:span></text:p>
      <text:p text:style-name="P2"><text:span text:style-name="T2">6. Prac</text:span><text:span text:style-name="T2">ę można wykonać korzystając z r</text:span><text:span text:style-name="T2">ó</text:span><text:span text:style-name="T2">żnych technik łączenia element</text:span><text:span text:style-name="T2">ów informacyjnych z plastycznymi. </text:span></text:p>
      <text:p text:style-name="P2"><text:span text:style-name="T2">7. Lapbook powinien by</text:span><text:span text:style-name="T2">ć wykonany w formacie A4 + rozkład</text:span><text:span text:style-name="T2">ówka. </text:span></text:p>
      <text:p text:style-name="P2"><text:span text:style-name="T2">8. Podpisane prace nale</text:span><text:span text:style-name="T2">ży dostarczyć do Szkoły Podstawowej im. ks. Leona Poeplau w Kończewicach (budynek w Kończewicach) do organizator</text:span><text:span text:style-name="T2">ó</text:span><text:span text:style-name="T2">w konkursu Pa</text:span><text:span text:style-name="T2">ń M. Lipowskiej lub A. Ziołkowskiej.</text:span></text:p>
      <text:p text:style-name="P2"><text:span text:style-name="T2">9. Informacja o autorze pracy</text:span><text:span text:style-name="T2"> (imi</text:span><text:span text:style-name="T2">ę</text:span><text:span text:style-name="T2"> i nazwisko, klasa, szko</text:span><text:span text:style-name="T2">ła)</text:span><text:span text:style-name="T2"> powinna by</text:span><text:span text:style-name="T2">ć umieszczona na odwrocie pracy. </text:span></text:p>
      <text:p text:style-name="P2"><text:span text:style-name="T2">10.Termin dostarczenia prac up</text:span><text:span text:style-name="T2">ływa 26.10.2023 roku</text:span></text:p>
      <text:p text:style-name="P2"><text:span text:style-name="T2">11. Zg</text:span><text:span text:style-name="T2">łoszenie pracy do udziału w konkursie jest jednoznaczne z wyrażeniem zgody na wykorzystanie jej przez organizatora oraz jej prezentację na wystawie pokonkursowej, stronie internetowej i Facebooku szkoły - organizatora konkursu.</text:span></text:p>
      <text:p text:style-name="P2"><text:span text:style-name="T2">12. Prace niezgodne z regulaminem lub oddane po wyznaczonym terminie nie podlegaj</text:span><text:span text:style-name="T2">ą ocenie. </text:span></text:p>
      <text:p text:style-name="P2"><text:span text:style-name="T2">3.</text:span><text:span text:style-name="T2"> </text:span><text:span text:style-name="T2">Organizator nie zwraca prac. </text:span></text:p>
      <text:p text:style-name="P2"><text:span text:style-name="T2">14. Rozstrzygnięcie konkursu i ogłoszenie wyników nastąpi podczas uroczystości obchodów Święta Niepodległości <text:s/>w Szkole Podstawowej w Kończewicach dnia 05.11.2023 roku. Autorzy nagrodzonych prac otrzymają imienne powiadomienia.</text:span></text:p>
      <text:p text:style-name="P6"/>
      <text:p text:style-name="P3">IV. Nagrody </text:p>
      <text:p text:style-name="P2"><text:span text:style-name="T2">1. Organizator zastrzega sobie prawo do opublikowania informacji o zwyci</text:span><text:span text:style-name="T2">ęzcy oraz osobach wyr</text:span><text:span text:style-name="T2">ó</text:span><text:span text:style-name="T2">żnionych na stronie internetowej, Facebooku Szkoły Podstawowej w Kończewicach i mediach Gminy Chełmża, na co uczestnicy </text:span><text:span text:style-name="T2">–</text:span><text:span text:style-name="T2"> przyst</text:span><text:span text:style-name="T2">ępując do udziału w niniejszym konkursie </text:span><text:span text:style-name="T2">–</text:span><text:span text:style-name="T2"> wyra</text:span><text:span text:style-name="T2">żają zgodę. </text:span></text:p>
      <text:p text:style-name="P2"><text:span text:style-name="T2">2. Organizator zastrzega sobie prawo do opublikowania zwyci</text:span><text:span text:style-name="T2">ęskich prac na stronie internetowej szkoły. </text:span></text:p>
      <text:p text:style-name="P2"><text:span text:style-name="T2">3. Zwyci</text:span><text:span text:style-name="T2">ęzcami konkursu zostaną uczniowie, kt</text:span><text:span text:style-name="T2">órych praca </text:span><text:span text:style-name="T2">–</text:span><text:span text:style-name="T2"> lapbook zostanie najwy</text:span><text:span text:style-name="T2">żej oceniony przez juror</text:span><text:span text:style-name="T2">ów </text:span></text:p>
      <text:p text:style-name="P4"><text:soft-page-break/>4. Jury przyzna nagrody w dwóch kategoriach wiekowych, w każdej trzy nagrody. </text:p>
      <text:p text:style-name="P5"/>
      <text:p text:style-name="P3">V. Kryteria oceny prac konkursowych</text:p>
      <text:p text:style-name="P2"><text:span text:style-name="T2">1. Ilo</text:span><text:span text:style-name="T2">ść, czytelność i zrozumiałość przekazanych informacji. </text:span></text:p>
      <text:p text:style-name="P2"><text:span text:style-name="T2">2. Oryginalno</text:span><text:span text:style-name="T2">ść pracy. </text:span></text:p>
      <text:p text:style-name="P2"><text:span text:style-name="T2">3. Zastosowanie ró</text:span><text:span text:style-name="T2">żnych sposob</text:span><text:span text:style-name="T2">ów przekazania informacji. </text:span></text:p>
      <text:p text:style-name="P4">4. Estetyka wykonania lapbooka. </text:p>
      <text:p text:style-name="P5"/>
      <text:p text:style-name="P1"><text:span text:style-name="T1">VI. Postanowienia ko</text:span><text:span text:style-name="T1">ńcowe</text:span></text:p>
      <text:p text:style-name="P2"><text:span text:style-name="T2"><text:s/>1. Decyzje organizatora oraz jury maj</text:span><text:span text:style-name="T2">ą charakter ostateczny i nie przysługuje od nich odwołanie. </text:span></text:p>
      <text:p text:style-name="P2"><text:span text:style-name="T2">2. Przyst</text:span><text:span text:style-name="T2">ąpienie do udziału w konkursie jest jednoznaczne z przyjęciem warunk</text:span><text:span text:style-name="T2">ów niniejszego regulaminu. </text:span></text:p>
      <text:p text:style-name="P2"><text:span text:style-name="T2">3. Organizator zastrzega sobie mo</text:span><text:span text:style-name="T2">żliwość odwołania konkursu z uwagi na niewielkie zainteresowanie, małą liczbę prac w przypadkach, jak r</text:span><text:span text:style-name="T2">ównie</text:span><text:span text:style-name="T2">ż możliwość nieprzyznania nagr</text:span><text:span text:style-name="T2">ód z uwagi na niski poziom dostarczonych prac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04T17:45:01.68</dc:date>
    <dc:creator>Agata Ziółkowska</dc:creator>
    <meta:editing-duration>PT26M4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39" meta:word-count="503" meta:character-count="3792"/>
  </office:meta>
</office:document-meta>
</file>